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04000000349C98E54A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195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textarea-vertical-align="top" fo:min-height="1.574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936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369cm"/>
    </style:style>
    <style:style style:name="gr7" style:family="graphic" style:parent-style-name="headline2">
      <style:graphic-properties draw:textarea-vertical-align="top" fo:min-height="1.941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61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9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374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544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64cm"/>
    </style:style>
    <style:style style:name="pr1" style:family="presentation" style:parent-style-name="oxygen-template-ooimpress-notes">
      <style:graphic-properties draw:fill-color="#ffffff" fo:min-height="12.322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cm" fo:margin-right="0cm" text:enable-numbering="true" fo:text-indent="-0.5cm"/>
    </style:style>
    <style:style style:name="P3" style:family="paragraph">
      <style:paragraph-properties fo:margin-left="0.5cm" fo:margin-right="0cm" text:enable-numbering="false" fo:text-indent="-0.5cm"/>
    </style:style>
    <style:style style:name="P4" style:family="paragraph">
      <style:paragraph-properties fo:margin-left="0.508cm" fo:margin-right="0cm" fo:text-align="center" fo:text-indent="0cm" style:writing-mode="lr-tb"/>
      <style:text-properties fo:font-size="22pt"/>
    </style:style>
    <style:style style:name="P5" style:family="paragraph">
      <style:paragraph-properties fo:margin-left="0.5cm" fo:margin-right="0cm" text:enable-numbering="true" fo:text-indent="-0.5cm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.508cm" fo:margin-right="0cm" fo:text-align="center" fo:text-indent="0cm" style:writing-mode="lr-tb"/>
      <style:text-properties fo:font-size="21.8999996185303pt"/>
    </style:style>
    <style:style style:name="P8" style:family="paragraph">
      <style:paragraph-properties fo:margin-left="0.5cm" fo:margin-right="0cm" text:enable-numbering="true" fo:text-indent="-0.5cm"/>
      <style:text-properties fo:font-size="23.8999996185303pt"/>
    </style:style>
    <style:style style:name="P9" style:family="paragraph">
      <style:paragraph-properties fo:margin-left="0.6cm" fo:margin-right="0cm" fo:text-indent="-0.6cm"/>
      <style:text-properties fo:font-size="19.8999996185303pt"/>
    </style:style>
    <style:style style:name="P10" style:family="paragraph">
      <style:paragraph-properties fo:margin-left="0.508cm" fo:margin-right="0cm" fo:text-align="center" fo:text-indent="0cm" style:writing-mode="lr-tb"/>
      <style:text-properties fo:font-size="21.7999992370605pt"/>
    </style:style>
    <style:style style:name="P11" style:family="paragraph">
      <style:paragraph-properties fo:margin-left="0.6cm" fo:margin-right="0cm" fo:text-indent="-0.6cm"/>
      <style:text-properties fo:font-size="19.7999992370605pt"/>
    </style:style>
    <style:style style:name="T1" style:family="text">
      <style:text-properties fo:font-size="36pt"/>
    </style:style>
    <style:style style:name="T2" style:family="text">
      <style:text-properties fo:font-size="20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xygen-template-ooimpress" presentation:presentation-page-layout-name="AL1T19">
        <office:forms form:automatic-focus="false" form:apply-design-mode="false"/>
        <draw:frame draw:name="Text" draw:style-name="gr1" draw:layer="layout" svg:width="25.109cm" svg:height="1.729cm" svg:x="2.082cm" svg:y="6.703cm">
          <draw:text-box>
            <text:p text:style-name="P1"><text:span text:style-name="T1">Facts</text:span></text:p>
          </draw:text-box>
        </draw:frame>
        <draw:frame draw:style-name="gr2" draw:text-style-name="P3" draw:layer="layout" svg:width="26.035cm" svg:height="8.632cm" svg:x="1.906cm" svg:y="9.525cm">
          <draw:text-box>
            <text:list text:style-name="L2">
              <text:list-item>
                <text:p text:style-name="P2">Your application has a data model</text:p>
              </text:list-item>
            </text:list>
            <text:list text:style-name="L2">
              <text:list-item>
                <text:p text:style-name="P2">Your application shares its data with the outside world<text:line-break/>- Typical way of doing this is using the filesystem<text:line-break/>- This has not changed too much since old UNIX day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xygen-template-ooimpress" presentation:presentation-page-layout-name="AL1T19">
        <office:forms form:automatic-focus="false" form:apply-design-mode="false"/>
        <draw:frame draw:name="Text" draw:style-name="gr4" draw:text-style-name="P4" draw:layer="layout" svg:width="25.109cm" svg:height="1.824cm" svg:x="2.081cm" svg:y="6.701cm">
          <draw:text-box>
            <text:p text:style-name="P4"><text:span text:style-name="T1">Problems to solve</text:span></text:p>
          </draw:text-box>
        </draw:frame>
        <draw:frame draw:style-name="gr5" draw:text-style-name="P5" draw:layer="layout" svg:width="26.035cm" svg:height="8.632cm" svg:x="1.905cm" svg:y="9.524cm">
          <draw:text-box>
            <text:list text:style-name="L3">
              <text:list-item>
                <text:p text:style-name="P5">You can have problems with performance for larger documents</text:p>
              </text:list-item>
            </text:list>
            <text:list text:style-name="L3">
              <text:list-item>
                <text:p text:style-name="P5">Importing and exporting data creates multiple versions of the same document </text:p>
              </text:list-item>
            </text:list>
            <text:list text:style-name="L3">
              <text:list-item>
                <text:p text:style-name="P5">Multiuser access to the data is not available or custom solutions are develop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9cm" svg:y="2.122cm" draw:page-number="2" presentation:class="page"/>
          <draw:frame presentation:style-name="pr1" draw:text-style-name="P6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xygen-template-ooimpress">
        <office:forms form:automatic-focus="false" form:apply-design-mode="false"/>
        <draw:frame draw:name="Text" draw:style-name="gr4" draw:text-style-name="P4" draw:layer="layout" svg:width="25.109cm" svg:height="3.946cm" svg:x="2.08cm" svg:y="6.7cm">
          <draw:text-box>
            <text:p text:style-name="P4"><text:span text:style-name="T1">Possible solution:</text:span><text:span text:style-name="T1"><text:line-break/></text:span><text:span text:style-name="T1">database storage / connectivity</text:span></text:p>
          </draw:text-box>
        </draw:frame>
        <draw:frame draw:style-name="gr6" draw:text-style-name="P5" draw:layer="layout" svg:width="26.035cm" svg:height="7.619cm" svg:x="1.903cm" svg:y="11.43cm">
          <draw:text-box>
            <text:list text:style-name="L2">
              <text:list-item>
                <text:p text:style-name="P5">Many applications are already database-like</text:p>
              </text:list-item>
            </text:list>
            <text:list text:style-name="L2">
              <text:list-item>
                <text:p text:style-name="P5">Do not afraid of databases - you do not need to: <text:line-break/>- deal with internals (SQL, backend specifics)<text:line-break/>- deal with database servers (installation, administration) <text:s text:c="6"/><text:span text:style-name="T2">because stable embedded backend is available (SQLit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8cm" svg:y="2.121cm" draw:page-number="3" presentation:class="page"/>
          <draw:frame presentation:style-name="pr1" draw:text-style-name="P6" draw:layer="layout" svg:width="17.271cm" svg:height="12.322cm" svg:x="2.157cm" svg:y="13.2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xygen-template-ooimpress">
        <office:forms form:automatic-focus="false" form:apply-design-mode="false"/>
        <draw:frame draw:name="Text" draw:style-name="gr7" draw:text-style-name="P7" draw:layer="layout" svg:width="25.109cm" svg:height="2.191cm" svg:x="2.079cm" svg:y="6.698cm">
          <draw:text-box>
            <text:p text:style-name="P7"><text:span text:style-name="T1">What can you get</text:span></text:p>
          </draw:text-box>
        </draw:frame>
        <draw:frame draw:style-name="gr8" draw:text-style-name="P8" draw:layer="layout" svg:width="26.035cm" svg:height="10.711cm" svg:x="1.903cm" svg:y="9.525cm">
          <draw:text-box>
            <text:list text:style-name="L2">
              <text:list-item>
                <text:p text:style-name="P8">support for SQLite files, MySQL and PostgreSQL</text:p>
              </text:list-item>
            </text:list>
            <text:list text:style-name="L2">
              <text:list-item>
                <text:p text:style-name="P8">database abstraction layer, connectivity library (dialogs, widgets), strong introspection</text:p>
              </text:list-item>
            </text:list>
            <text:list text:style-name="L2">
              <text:list-item>
                <text:p text:style-name="P8">cost of data opening and saving - independent of total size<text:line-break/>(plus network overhead in case of remote connections)<text:line-break/> <text:s text:c="4"/><text:span text:style-name="T2">(unlike the case with big XML files)</text:span></text:p>
              </text:list-item>
            </text:list>
            <text:list text:style-name="L2">
              <text:list-item>
                <text:p text:style-name="P8"><text:span text:style-name="T3">strong data typing (a general feature of databas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5cm" svg:y="2.119cm" draw:page-number="4" presentation:class="page"/>
          <draw:frame presentation:style-name="pr1" draw:text-style-name="P9" draw:layer="layout" svg:width="17.271cm" svg:height="12.322cm" svg:x="2.154cm" svg:y="13.26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xygen-template-ooimpress">
        <office:forms form:automatic-focus="false" form:apply-design-mode="false"/>
        <draw:frame draw:name="Text" draw:style-name="gr7" draw:text-style-name="P7" draw:layer="layout" svg:width="25.109cm" svg:height="2.191cm" svg:x="2.079cm" svg:y="6.697cm">
          <draw:text-box>
            <text:p text:style-name="P7"><text:span text:style-name="T1">What can you get (2)</text:span></text:p>
          </draw:text-box>
        </draw:frame>
        <draw:frame draw:style-name="gr9" draw:text-style-name="P8" draw:layer="layout" svg:width="26.035cm" svg:height="13.051cm" svg:x="1.902cm" svg:y="8.89cm">
          <draw:text-box>
            <text:list text:style-name="L3">
              <text:list-item>
                <text:p text:style-name="P8"><text:span text:style-name="T3">builtin data import/export facilities:</text:span><text:span text:style-name="T3"><text:line-break/></text:span><text:span text:style-name="T3">- </text:span><text:span text:style-name="T3">CSV, FixedWidthText formats for tabular data</text:span><text:span text:style-name="T3"><text:line-break/></text:span><text:span text:style-name="T3">- MS Access import (!)</text:span><text:span text:style-name="T3"><text:line-break/></text:span><text:span text:style-name="T3">- exporting database from a file (SQLite) to PostgreSQL or MySQL servers</text:span><text:span text:style-name="T2"> (ODBC in development)</text:span><text:span text:style-name="T3"><text:line-break/></text:span><text:span text:style-name="T3">- dialogs and GUI-less functions</text:span></text:p>
              </text:list-item>
            </text:list>
            <text:list text:style-name="L3">
              <text:list-item>
                <text:p text:style-name="P8">advanced database widgets<text:line-break/>- tabular and form views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4cm" svg:y="2.118cm" draw:page-number="5" presentation:class="page"/>
          <draw:frame presentation:style-name="pr1" draw:text-style-name="P9" draw:layer="layout" svg:width="17.271cm" svg:height="12.322cm" svg:x="2.153cm" svg:y="13.26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xygen-template-ooimpress">
        <office:forms form:automatic-focus="false" form:apply-design-mode="false"/>
        <draw:frame draw:name="Text" draw:style-name="gr7" draw:text-style-name="P10" draw:layer="layout" svg:width="25.109cm" svg:height="2.191cm" svg:x="2.079cm" svg:y="6.696cm">
          <draw:text-box>
            <text:p text:style-name="P10"><text:span text:style-name="T1">What can you get (3)</text:span></text:p>
          </draw:text-box>
        </draw:frame>
        <draw:frame draw:style-name="gr10" draw:text-style-name="P8" draw:layer="layout" svg:width="26.035cm" svg:height="9.624cm" svg:x="1.901cm" svg:y="8.791cm">
          <draw:text-box>
            <text:list text:style-name="L3">
              <text:list-item>
                <text:p text:style-name="P8"><text:span text:style-name="T3">designer tools for tables, queries and forms</text:span></text:p>
              </text:list-item>
            </text:list>
            <text:list text:style-name="L3">
              <text:list-item>
                <text:p text:style-name="P8"><text:span text:style-name="T3">simple printouts</text:span></text:p>
              </text:list-item>
            </text:list>
            <text:list text:style-name="L3">
              <text:list-item>
                <text:p text:style-name="P8"><text:span text:style-name="T3">scripting bindings (using KROSS interface)</text:span><text:span text:style-name="T3"><text:line-break/></text:span><text:span text:style-name="T3">- </text:span><text:span text:style-name="T2">for Python, Ruby and Javascript – allows you to write extensions </text:span><text:span text:style-name="T2"><text:line-break/></text:span><text:span text:style-name="T2">“in minutes”</text:span></text:p>
              </text:list-item>
            </text:list>
            <text:list text:style-name="L3">
              <text:list-item>
                <text:p text:style-name="P8"><text:span text:style-name="T3">macros (ala MS Acces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3cm" svg:y="2.117cm" draw:page-number="6" presentation:class="page"/>
          <draw:frame presentation:style-name="pr1" draw:text-style-name="P9" draw:layer="layout" svg:width="17.271cm" svg:height="12.322cm" svg:x="2.152cm" svg:y="13.2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xygen-template-ooimpress">
        <office:forms form:automatic-focus="false" form:apply-design-mode="false"/>
        <draw:frame draw:name="Text" draw:style-name="gr7" draw:text-style-name="P7" draw:layer="layout" svg:width="25.109cm" svg:height="2.191cm" svg:x="2.079cm" svg:y="6.698cm">
          <draw:text-box>
            <text:p text:style-name="P7"><text:span text:style-name="T1">Plans (2.0)</text:span></text:p>
          </draw:text-box>
        </draw:frame>
        <draw:frame draw:style-name="gr11" draw:text-style-name="P8" draw:layer="layout" svg:width="26.035cm" svg:height="12.325cm" svg:x="1.903cm" svg:y="8.89cm">
          <draw:text-box>
            <text:list text:style-name="L2">
              <text:list-item>
                <text:p text:style-name="P8"><text:span text:style-name="T3">making more functionality Kexi-independent</text:span></text:p>
              </text:list-item>
            </text:list>
            <text:list text:style-name="L2">
              <text:list-item>
                <text:p text:style-name="P8"><text:span text:style-name="T3">more SQL features</text:span></text:p>
              </text:list-item>
            </text:list>
            <text:list text:style-name="L2">
              <text:list-item>
                <text:p text:style-name="P8"><text:span text:style-name="T3">full text search</text:span><text:span text:style-name="T3"><text:line-break/></text:span><text:span text:style-name="T2">(currently you can implement it internally at your GUI level)</text:span></text:p>
              </text:list-item>
            </text:list>
            <text:list text:style-name="L3">
              <text:list-item>
                <text:p text:style-name="P8"><text:span text:style-name="T3">reports (with designer like in case of forms)</text:span></text:p>
              </text:list-item>
            </text:list>
            <text:list text:style-name="L3">
              <text:list-item>
                <text:p text:style-name="P8"><text:span text:style-name="T3">multithreading – optimization for large data sets</text:span></text:p>
              </text:list-item>
            </text:list>
            <text:list text:style-name="L3">
              <text:list-item>
                <text:p text:style-name="P8"><text:span text:style-name="T3">live data sharing ala (MS) Dynamic Data Exchange</text:span><text:span text:style-name="T3"><text:line-break/></text:span><text:span text:style-name="T2">with notifications implemented using DBUS, think about Qt-only and/or non-KDE solutions for 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5cm" svg:y="2.119cm" draw:page-number="7" presentation:class="page"/>
          <draw:frame presentation:style-name="pr1" draw:text-style-name="P9" draw:layer="layout" svg:width="17.271cm" svg:height="12.322cm" svg:x="2.154cm" svg:y="13.26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xygen-template-ooimpress">
        <office:forms form:automatic-focus="false" form:apply-design-mode="false"/>
        <draw:frame draw:name="Text" draw:style-name="gr7" draw:text-style-name="P10" draw:layer="layout" svg:width="25.109cm" svg:height="3.946cm" svg:x="2.079cm" svg:y="6.695cm">
          <draw:text-box>
            <text:p text:style-name="P10"><text:span text:style-name="T1">Extensions for your apps and the whole desktop</text:span></text:p>
          </draw:text-box>
        </draw:frame>
        <draw:frame draw:style-name="gr12" draw:text-style-name="P8" draw:layer="layout" svg:width="26.035cm" svg:height="8.89cm" svg:x="1.9cm" svg:y="11.43cm">
          <draw:text-box>
            <text:list text:style-name="L3">
              <text:list-item>
                <text:p text:style-name="P8"><text:span text:style-name="T3">it could be possible to write a connector providing KDE PIM data as a table(s) of data in real time</text:span></text:p>
              </text:list-item>
            </text:list>
            <text:list text:style-name="L3">
              <text:list-item>
                <text:p text:style-name="P8"><text:span text:style-name="T3">provide live r/w data for KSpread (using DDE)</text:span><text:span text:style-name="T3"><text:line-break/></text:span><text:span text:style-name="T3">or even use KSpread as a regular data source</text:span></text:p>
              </text:list-item>
            </text:list>
            <text:list text:style-name="L3">
              <text:list-item>
                <text:p text:style-name="P8"><text:span text:style-name="T3">database storage as an alternative for the filesystem</text:span><text:span text:style-name="T3"><text:line-break/></text:span><text:span text:style-name="T2">(reasonable when most documents are smaller than 2MB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02cm" svg:y="2.116cm" draw:page-number="8" presentation:class="page"/>
          <draw:frame presentation:style-name="pr1" draw:text-style-name="P11" draw:layer="layout" svg:width="17.271cm" svg:height="12.322cm" svg:x="2.151cm" svg:y="13.264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>
        <style:tab-stops/>
      </style:paragraph-properties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white" style:family="graphic">
      <style:graphic-properties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emplate-ooimpre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template-ooimpre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background" style:family="presentation">
      <style:graphic-properties draw:stroke="none" draw:fill="solid" draw:fill-color="#ffffff"/>
    </style:style>
    <style:style style:name="oxygen-template-ooimpress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template-ooimpre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template-ooimpress-outline1" style:family="presentation">
      <style:graphic-properties draw:stroke="none" draw:fill="none">
        <text:list-style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template-ooimpress-outline2" style:family="presentation" style:parent-style-name="oxygen-template-ooimpre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template-ooimpress-outline3" style:family="presentation" style:parent-style-name="oxygen-template-ooimpre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template-ooimpress-outline4" style:family="presentation" style:parent-style-name="oxygen-template-ooimpress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template-ooimpress-outline5" style:family="presentation" style:parent-style-name="oxygen-template-ooimpre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6" style:family="presentation" style:parent-style-name="oxygen-template-ooimpre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7" style:family="presentation" style:parent-style-name="oxygen-template-ooimpre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8" style:family="presentation" style:parent-style-name="oxygen-template-ooimpre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template-ooimpress-outline9" style:family="presentation" style:parent-style-name="oxygen-template-ooimpre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2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2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2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vertical-align="top"/>
    </style:style>
    <style:style style:name="gr7" style:family="graphic" style:parent-style-name="standard">
      <style:graphic-properties draw:stroke="none" svg:stroke-width="0.035cm" svg:stroke-color="#00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-dash="Dash_20_2" draw:marker-start-width="0.2cm" draw:marker-end-width="0.2cm" draw:fill="none" draw:fill-color="#ffffff" draw:fill-gradient-name="Gradient_20_8" draw:fill-hatch-name="Hatch_20_1" draw:fill-image-name="Bitmape_20_2" draw:opacity="100%" draw:textarea-vertical-align="middle" draw:auto-grow-height="false" fo:min-height="3.699cm" fo:padding-top="0cm" fo:padding-bottom="0cm" fo:padding-left="0cm" fo:padding-right="0cm" draw:shadow-offset-x="0cm" draw:shadow-offset-y="0cm" draw:shadow-color="#000000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oxygen-template-ooimpress-backgroundobjects">
      <style:graphic-properties draw:textarea-horizontal-align="center" draw:textarea-vertical-align="middle"/>
    </style:style>
    <style:style style:name="pr2" style:family="presentation" style:parent-style-name="oxygen-template-ooimpress-title">
      <style:graphic-properties draw:fill-color="#ffffff" draw:auto-grow-height="false" fo:min-height="3.699cm"/>
    </style:style>
    <style:style style:name="pr3" style:family="presentation" style:parent-style-name="oxygen-template-ooimpress-outline1">
      <style:graphic-properties draw:fill-color="#ffffff" draw:auto-grow-height="false" fo:min-height="14.619cm"/>
    </style:style>
    <style:style style:name="pr4" style:family="presentation" style:parent-style-name="oxygen-template-ooimpress-backgroundobjects" style:list-style-name="L4">
      <style:graphic-properties draw:stroke="none" draw:fill="none" draw:fill-color="#ffffff" draw:auto-grow-height="false" fo:min-height="1.397cm"/>
    </style:style>
    <style:style style:name="pr5" style:family="presentation" style:parent-style-name="oxygen-template-ooimpress-backgroundobjects" style:list-style-name="L4">
      <style:graphic-properties draw:stroke="none" draw:fill="none" draw:fill-color="#ffffff" draw:auto-grow-height="false" fo:min-height="1.397cm"/>
    </style:style>
    <style:style style:name="pr6" style:family="presentation" style:parent-style-name="oxygen-template-ooimpress-backgroundobjects" style:list-style-name="L4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oxygen-template-ooimpress-backgroundobjects" style:list-style-name="L4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P18" style:family="paragraph">
      <style:paragraph-properties fo:margin-left="10.8cm" fo:margin-right="0cm" fo:text-indent="-0.6cm"/>
    </style:style>
    <style:style style:name="P19" style:family="paragraph">
      <style:paragraph-properties fo:margin-left="0cm" fo:margin-right="0cm" fo:line-height="100%" fo:text-indent="0cm"/>
      <style:text-properties fo:color="#ffffff" fo:font-family="'Bitstream Vera Sans'" style:font-style-name="Bold" style:font-family-generic="swiss" style:font-pitch="variable" fo:font-size="22pt" fo:font-weight="bold" style:font-size-asian="44pt" style:font-size-complex="44pt"/>
    </style:style>
    <style:style style:name="P20" style:family="paragraph">
      <style:paragraph-properties fo:margin-left="0.508cm" fo:margin-right="0cm" fo:text-align="end" fo:text-indent="0cm"/>
      <style:text-properties fo:font-size="18pt"/>
    </style:style>
    <style:style style:name="P21" style:family="paragraph">
      <style:paragraph-properties fo:margin-left="0.508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style:style style:name="T3" style:family="text">
      <style:text-properties fo:font-size="22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>
        <draw:text-box>
          <text:p text:style-name="P3"><text:span text:style-name="T1"><text:page-number>&lt;numer&gt;</text:page-number></text:span></text:p>
        </draw:text-box>
      </draw:frame>
    </style:handout-master>
    <style:master-page style:name="oxygen-template-ooimpress" style:page-layout-name="PM1" draw:style-name="dp1">
      <office:forms form:automatic-focus="false" form:apply-design-mode="false"/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text-style-name="P5" draw:layer="backgroundobjects" svg:width="29.7cm" svg:height="1.487cm" svg:x="0cm" svg:y="21.16cm">
        <text:p text:style-name="P1"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text-style-name="P5" draw:layer="backgroundobjects" svg:width="29.7cm" svg:height="5.9cm" svg:x="0cm" svg:y="0cm">
        <draw:image xlink:href="Pictures/100002010000104000000349C98E54AD.png" xlink:type="simple" xlink:show="embed" xlink:actuate="onLoad">
          <text:p text:style-name="P1"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Jarosław Staniek &lt;js@iidea.pl&gt;, aKademy 2006</text:span></text:p>
        </draw:text-box>
      </draw:frame>
      <draw:frame presentation:style-name="pr2" draw:text-style-name="P9" draw:layer="backgroundobjects" svg:width="15.24cm" svg:height="1.406cm" svg:x="3.81cm" svg:y="6.849cm" presentation:class="title">
        <draw:text-box>
          <text:p text:style-name="P9"><text:s/></text:p>
        </draw:text-box>
      </draw:frame>
      <draw:frame presentation:style-name="pr3" draw:text-style-name="P10" draw:layer="backgroundobjects" svg:width="26.729cm" svg:height="12.713cm" svg:x="1.211cm" svg:y="6.972cm" presentation:class="outline">
        <draw:text-box>
          <text:list text:style-name="L3">
            <text:list-item>
              <text:p text:style-name="P10">Click to edit the outline text format</text:p>
            </text:list-item>
          </text:list>
          <text:list text:style-name="L3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19" draw:layer="backgroundobjects" svg:width="16.175cm" svg:height="1.881cm" svg:x="3.91cm" svg:y="3.064cm">
        <draw:text-box>
          <text:p text:style-name="P19"><text:span text:style-name="T3">Database (data) components for KDE applications developers</text:span></text:p>
        </draw:text-box>
      </draw:frame>
      <draw:frame draw:style-name="gr9" draw:text-style-name="P21" draw:layer="backgroundobjects" svg:width="13.335cm" svg:height="1.27cm" svg:x="15.875cm" svg:y="5.615cm">
        <draw:text-box>
          <text:p text:style-name="P20"><text:span text:style-name="T4">codename: KexiDB</text:span></text:p>
        </draw:text-box>
      </draw:frame>
      <presentation:notes style:page-layout-name="PM2">
        <office:forms form:automatic-focus="false" form:apply-design-mode="false"/>
        <draw:page-thumbnail presentation:style-name="oxygen-template-ooimpress-title" draw:layer="backgroundobjects" svg:width="13.968cm" svg:height="10.476cm" svg:x="3.81cm" svg:y="2.123cm" presentation:class="page"/>
        <draw:frame presentation:style-name="oxygen-template-ooimpres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9-28T16:26:30</meta:creation-date>
    <dc:date>2006-09-28T19:46:57</dc:date>
    <dc:language>en-US</dc:language>
    <meta:editing-cycles>49</meta:editing-cycles>
    <meta:editing-duration>PT3H20M2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